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8pt" style:font-size-asian="18pt" style:font-size-complex="18pt"/>
    </style:style>
    <style:style style:name="P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" style:parent-style-name="Standard" style:family="paragraph">
      <style:paragraph-properties fo:text-align="justify"/>
    </style:style>
    <style:style style:name="T7" style:parent-style-name="Absatz-Standardschriftart" style:family="text">
      <style:text-properties fo:font-size="14pt" style:font-size-asian="14pt" style:font-size-complex="14pt"/>
    </style:style>
    <style:style style:name="T8" style:parent-style-name="Absatz-Standardschriftar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Absatz-Standardschriftart" style:family="text">
      <style:text-properties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olumn26" style:family="table-column">
      <style:table-column-properties style:column-width="3.3465in" style:use-optimal-column-width="false"/>
    </style:style>
    <style:style style:name="TableColumn27" style:family="table-column">
      <style:table-column-properties style:column-width="3.3465in" style:use-optimal-column-width="false"/>
    </style:style>
    <style:style style:name="Table25" style:family="table">
      <style:table-properties style:width="6.693in" fo:margin-left="0.0312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TableCell31" style:family="table-cell">
      <style:table-cell-properties fo:border="0.0034in solid #000000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8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7" style:parent-style-name="Standard" style:family="paragraph">
      <style:paragraph-properties fo:text-align="justify"/>
      <style:text-properties fo:font-size="20pt" style:font-size-asian="20pt" style:font-size-complex="20pt"/>
    </style:style>
  </office:automatic-styles>
  <office:body>
    <office:text text:use-soft-page-breaks="true">
      <text:p text:style-name="P1">Het schoolleven in Nederland</text:p>
      <text:p text:style-name="P2"/>
      <text:p text:style-name="P3"/>
      <text:p text:style-name="P4">Op 21 februari hebben we een interview met 2 vrouwen uit Amsterdam gehouden.</text:p>
      <text:p text:style-name="P5">Beide geven les in Amsterdam en beide geven lessen Duits.</text:p>
      <text:p text:style-name="P6"><text:span text:style-name="T7">We hadden het thema<text:s/></text:span><text:span text:style-name="T8">“Het dagelijkse schoolleven in Nederland”</text:span><text:span text:style-name="T9"><text:s/></text:span><text:span text:style-name="T10">en hebben daarover vragen gesteld.</text:span></text:p>
      <text:p text:style-name="P11"/>
      <text:p text:style-name="P12">Een dag van een kind in Nederland begint meestal om acht of kwart over acht, want dan staan ze <text:s/>meestal op. Om half negen begint de eerste les. Zo een les duurt een hele uur (in<text:s/>min.=60 min.). De kinderen hebben twee pauzes. De eerste stop is om half elf tot tien voor elf en de tweede is om een tot half twee . Sommige kinderen hebben om een uur al vrij , maar de meeste kinderen hebben tot half drie of half <text:s/>vier school . Daarna is<text:s/>dan hun laatste lesuur uit.</text:p>
      <text:p text:style-name="P13">In Nederland zijn er verschillende scholen. De basisschool, mavo, havo en vwo. Op de basisschool zijn 8 groepen. Na de basisschool komt het kind op de mavo, havo of vwo . Dat hangt van de resultaten van dat kind af . De mavo is in het Duits “Realschule”, de havo is “Hauptschule” en de vwo “Gymnasium”, een ,,Kindergarten” bestaat er niet. Het is een deel van de basisschool.</text:p>
      <text:p text:style-name="P14">In Nederland zijn er zamenwerkingen tussen de scholen, dat betekend dat er alle drie scholen in een gebouw<text:s/>zijn, maar de klassen zijn niet bij elkaar. Zo heeft mavoenige klassen, havo heeft klassen en de vwo ook .</text:p>
      <text:p text:style-name="P15">Natuurlijk hebben de kinderen in Nederland ook veel verschillende vakken op school. Bijvoorbeeld hebben ze Nederlands, Duits, wiskunde, Frans, aardrijkskunde, economie, chemie, natuurkunde …</text:p>
      <text:p text:style-name="P16">Er zijn <text:s/>geen vakken de tijdens een halfjaar zijn. Ze hadden dat voor een tijd , maar nu zijn ze afgeschaft. De kinderen uit Nederland leren Duits een meestal wordt gezegd , dat ze de <text:s/>taal moeilijk vinden. Het grooste probleem erbij is de grammatica, zeggen ze .</text:p>
      <text:p text:style-name="P17">Net als in Duitsland gaan de kinderen elke weekdag naar school. Weekend is weekend.</text:p>
      <text:p text:style-name="P18">In Nederland worden veel toetsen en proefwerken geschreven. Op een dag worden in het minst 1 toets geschreven, soms ook<text:s text:c="2"/>3 of 4 per dag. 3-4 keer per week wordt dan een “grote toets” geschreven , de proefwerken !</text:p>
      <text:p text:style-name="P19">De kinderen hebben ook heel veel in het huis te doen. Ze moeten iedere dag in iedere vak huiswerk doen. Dat is heel veel werk voor de kinderen .</text:p>
      <text:p text:style-name="P20"/>
      <text:p text:style-name="P21">Cijfers in Nederland</text:p>
      <text:p text:style-name="P22"/>
      <text:p text:style-name="P23">In Nederland is een verschil, als het om de cijfers gaat . De beste cijfer is een tien , maar het slechts is de een. De anderen cijfers zijn in de tabel opgeschreven.</text:p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Cijfers</text:p>
          </table:table-cell>
          <table:table-cell table:style-name="TableCell31">
            <text:p text:style-name="P32">Omschriving</text:p>
          </table:table-cell>
        </table:table-row>
        <table:table-row table:style-name="TableRow33">
          <table:table-cell table:style-name="TableCell34">
            <text:p text:style-name="P35">10</text:p>
          </table:table-cell>
          <table:table-cell table:style-name="TableCell36">
            <text:p text:style-name="P37">uitstekend</text:p>
          </table:table-cell>
        </table:table-row>
        <text:soft-page-break/>
        <table:table-row table:style-name="TableRow38">
          <table:table-cell table:style-name="TableCell39">
            <text:p text:style-name="P40">9</text:p>
          </table:table-cell>
          <table:table-cell table:style-name="TableCell41">
            <text:p text:style-name="P42">Zeer goed</text:p>
          </table:table-cell>
        </table:table-row>
        <table:table-row table:style-name="TableRow43">
          <table:table-cell table:style-name="TableCell44">
            <text:p text:style-name="P45">8</text:p>
          </table:table-cell>
          <table:table-cell table:style-name="TableCell46">
            <text:p text:style-name="P47">goed</text:p>
          </table:table-cell>
        </table:table-row>
        <table:table-row table:style-name="TableRow48">
          <table:table-cell table:style-name="TableCell49">
            <text:p text:style-name="P50">7</text:p>
          </table:table-cell>
          <table:table-cell table:style-name="TableCell51">
            <text:p text:style-name="P52">Ruim voldoende</text:p>
          </table:table-cell>
        </table:table-row>
        <table:table-row table:style-name="TableRow53">
          <table:table-cell table:style-name="TableCell54">
            <text:p text:style-name="P55">6</text:p>
          </table:table-cell>
          <table:table-cell table:style-name="TableCell56">
            <text:p text:style-name="P57">voldoende</text:p>
          </table:table-cell>
        </table:table-row>
        <table:table-row table:style-name="TableRow58">
          <table:table-cell table:style-name="TableCell59">
            <text:p text:style-name="P60">5</text:p>
          </table:table-cell>
          <table:table-cell table:style-name="TableCell61">
            <text:p text:style-name="P62">zwak</text:p>
          </table:table-cell>
        </table:table-row>
        <table:table-row table:style-name="TableRow63">
          <table:table-cell table:style-name="TableCell64">
            <text:p text:style-name="P65">4</text:p>
          </table:table-cell>
          <table:table-cell table:style-name="TableCell66">
            <text:p text:style-name="P67">onvoldoende</text:p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>
            <text:p text:style-name="P72">Ruim onvoldoende</text:p>
          </table:table-cell>
        </table:table-row>
        <table:table-row table:style-name="TableRow73">
          <table:table-cell table:style-name="TableCell74">
            <text:p text:style-name="P75">2</text:p>
          </table:table-cell>
          <table:table-cell table:style-name="TableCell76">
            <text:p text:style-name="P77">Slecht</text:p>
          </table:table-cell>
        </table:table-row>
        <table:table-row table:style-name="TableRow78">
          <table:table-cell table:style-name="TableCell79">
            <text:p text:style-name="P80">1</text:p>
          </table:table-cell>
          <table:table-cell table:style-name="TableCell81">
            <text:p text:style-name="P82">Zeer slecht</text:p>
          </table:table-cell>
        </table:table-row>
      </table:table>
      <text:p text:style-name="P83"/>
      <text:p text:style-name="P84">Als een kind de cijfer onder 5,5 heeft, is het niet geslagd. Hij / zij is gezak . Op de universiteit krijgen <text:s/>de studenten ook cijfers , net als de anderen leerlingen.</text:p>
      <text:p text:style-name="P85"/>
      <text:p text:style-name="P86">Zo<text:s/>er zijn veel verschillen tussen het dagelijkse schoolleven in Nederland en in Duitsland, maar enige dingen zijn hetzelfde.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l" fo:country="NL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Sarah</dc:creator>
    <meta:creation-date>2014-02-24T20:05:00Z</meta:creation-date>
    <dc:date>2014-05-22T06:16:00Z</dc:date>
    <meta:template xlink:href="Normal" xlink:type="simple"/>
    <meta:editing-cycles>1</meta:editing-cycles>
    <meta:editing-duration>PT0S</meta:editing-duration>
    <meta:document-statistic meta:page-count="2" meta:paragraph-count="5" meta:word-count="391" meta:character-count="2853" meta:row-count="20" meta:non-whitespace-character-count="2467"/>
  </office:meta>
</office:document-meta>
</file>