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F6000002D0CD1093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Garamond" svg:font-family="AGaramond" style:font-family-generic="roman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7.428cm" table:align="left"/>
    </style:style>
    <style:style style:name="Tabelle1.A" style:family="table-column">
      <style:table-column-properties style:column-width="2.734cm"/>
    </style:style>
    <style:style style:name="Tabelle1.B" style:family="table-column">
      <style:table-column-properties style:column-width="4.256cm"/>
    </style:style>
    <style:style style:name="Tabelle1.C" style:family="table-column">
      <style:table-column-properties style:column-width="3.99cm"/>
    </style:style>
    <style:style style:name="Tabelle1.D" style:family="table-column">
      <style:table-column-properties style:column-width="3.969cm"/>
    </style:style>
    <style:style style:name="Tabelle1.E" style:family="table-column">
      <style:table-column-properties style:column-width="4.057cm"/>
    </style:style>
    <style:style style:name="Tabelle1.G" style:family="table-column">
      <style:table-column-properties style:column-width="4.366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1.G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>
          <style:tab-stop style:position="14.034cm" style:type="center"/>
          <style:tab-stop style:position="27.39cm" style:type="right"/>
        </style:tab-stops>
      </style:paragraph-properties>
    </style:style>
    <style:style style:name="P2" style:family="paragraph" style:parent-style-name="Table_20_Contents">
      <style:text-properties style:font-name="AGaramond" fo:font-size="8pt" fo:font-weight="bold" fo:background-color="transparent" style:font-size-asian="8pt" style:font-weight-asian="bold" style:font-name-complex="AGaramon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Garamond" fo:font-size="8pt" fo:font-weight="bold" style:font-size-asian="8pt" style:font-weight-asian="bold" style:font-name-complex="AGaramond" style:font-size-complex="8pt" style:font-weight-complex="bold"/>
    </style:style>
    <style:style style:name="P4" style:family="paragraph" style:parent-style-name="Table_20_Contents">
      <style:text-properties style:font-name="AGaramond" fo:font-size="8pt" fo:background-color="transparent" style:font-size-asian="8pt" style:font-name-complex="AGaramond" style:font-size-complex="8pt"/>
    </style:style>
    <style:style style:name="P5" style:family="paragraph" style:parent-style-name="Table_20_Contents">
      <style:text-properties style:font-name="AGaramond" fo:font-size="8pt" fo:font-style="italic" fo:background-color="transparent" style:font-size-asian="8pt" style:font-style-asian="italic" style:font-name-complex="AGaramond" style:font-size-complex="8pt" style:font-style-complex="italic"/>
    </style:style>
    <style:style style:name="P6" style:family="paragraph" style:parent-style-name="Table_20_Contents">
      <style:text-properties style:font-name="AGaramond" fo:font-size="7pt" fo:font-weight="bold" style:font-size-asian="7pt" style:font-weight-asian="bold" style:font-name-complex="AGaramond" style:font-size-complex="7pt" style:font-weight-complex="bold"/>
    </style:style>
    <style:style style:name="P7" style:family="paragraph" style:parent-style-name="Table_20_Contents">
      <style:text-properties style:font-name="AGaramond" fo:font-size="7pt" style:font-size-asian="7pt" style:font-name-complex="AGaramond" style:font-size-complex="7pt"/>
    </style:style>
    <style:style style:name="P8" style:family="paragraph" style:parent-style-name="Table_20_Contents">
      <style:text-properties style:font-name="AGaramond" fo:font-size="7pt" fo:font-weight="normal" style:font-size-asian="7pt" style:font-weight-asian="normal" style:font-name-complex="AGaramond" style:font-size-complex="7pt" style:font-weight-complex="normal"/>
    </style:style>
    <style:style style:name="P9" style:family="paragraph" style:parent-style-name="Table_20_Contents">
      <style:text-properties style:font-name="AGaramond" fo:font-size="7pt" fo:font-style="normal" fo:font-weight="normal" style:font-size-asian="7pt" style:font-style-asian="normal" style:font-weight-asian="normal" style:font-name-complex="AGaramond" style:font-size-complex="7pt" style:font-style-complex="normal" style:font-weight-complex="normal"/>
    </style:style>
    <style:style style:name="P10" style:family="paragraph" style:parent-style-name="Table_20_Contents">
      <style:text-properties style:font-name="AGaramond" fo:font-size="7pt" fo:font-style="normal" fo:font-weight="bold" style:font-size-asian="7pt" style:font-style-asian="normal" style:font-weight-asian="bold" style:font-name-complex="AGaramond" style:font-size-complex="7pt" style:font-style-complex="normal" style:font-weight-complex="bold"/>
    </style:style>
    <style:style style:name="P11" style:family="paragraph" style:parent-style-name="Table_20_Contents">
      <style:text-properties style:font-name="AGaramond" fo:font-size="7pt" fo:font-style="italic" fo:font-weight="bold" style:font-size-asian="7pt" style:font-style-asian="italic" style:font-weight-asian="bold" style:font-name-complex="AGaramond" style:font-size-complex="7pt" style:font-style-complex="italic" style:font-weight-complex="bold"/>
    </style:style>
    <style:style style:name="P12" style:family="paragraph" style:parent-style-name="Table_20_Contents">
      <style:paragraph-properties style:shadow="none"/>
      <style:text-properties style:font-name="AGaramond" fo:font-size="7pt" fo:font-weight="bold" style:font-size-asian="7pt" style:font-weight-asian="bold" style:font-name-complex="AGaramond" style:font-size-complex="7pt" style:font-weight-complex="bold"/>
    </style:style>
    <style:style style:name="P13" style:family="paragraph" style:parent-style-name="Table_20_Contents">
      <style:paragraph-properties style:shadow="none"/>
      <style:text-properties style:font-name="AGaramond" fo:font-size="7pt" fo:font-weight="normal" style:font-size-asian="7pt" style:font-weight-asian="normal" style:font-name-complex="AGaramond" style:font-size-complex="7pt" style:font-weight-complex="normal"/>
    </style:style>
    <style:style style:name="P14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AGaramond" fo:font-size="7pt" fo:font-weight="bold" style:font-size-asian="7pt" style:font-weight-asian="bold" style:font-name-complex="AGaramond" style:font-size-complex="7pt" style:font-weight-complex="bold"/>
    </style:style>
    <style:style style:name="P15" style:family="paragraph" style:parent-style-name="Standard">
      <style:paragraph-properties fo:line-height="100%"/>
      <style:text-properties style:font-name="AGaramond" fo:font-size="8pt" style:font-size-asian="8pt" style:font-name-complex="AGaramond" style:font-size-complex="8pt"/>
    </style:style>
    <style:style style:name="P16" style:family="paragraph" style:parent-style-name="Standard">
      <style:paragraph-properties fo:line-height="100%"/>
      <style:text-properties style:font-name="AGaramond" fo:font-size="8pt" fo:font-weight="bold" style:font-size-asian="8pt" style:font-weight-asian="bold" style:font-name-complex="AGaramond" style:font-size-complex="8pt" style:font-weight-complex="bold"/>
    </style:style>
    <style:style style:name="P17" style:family="paragraph" style:parent-style-name="Table_20_Contents">
      <style:text-properties style:font-name="AGaramond" fo:font-size="7pt" fo:font-weight="normal" style:font-size-asian="7pt" style:font-weight-asian="normal" style:font-name-complex="AGaramond" style:font-size-complex="7pt" style:font-weight-complex="normal"/>
    </style:style>
    <style:style style:name="P18" style:family="paragraph" style:parent-style-name="Table_20_Contents" style:list-style-name="L1">
      <style:text-properties style:font-name="AGaramond" fo:font-size="7pt" fo:font-weight="normal" style:font-size-asian="7pt" style:font-weight-asian="normal" style:font-name-complex="AGaramond" style:font-size-complex="7pt" style:font-weight-complex="normal"/>
    </style:style>
    <style:style style:name="P19" style:family="paragraph" style:parent-style-name="Table_20_Contents" style:list-style-name="L2">
      <style:text-properties style:font-name="AGaramond" fo:font-size="7pt" fo:font-weight="normal" style:font-size-asian="7pt" style:font-weight-asian="normal" style:font-name-complex="AGaramond" style:font-size-complex="7pt" style:font-weight-complex="normal"/>
    </style:style>
    <style:style style:name="P20" style:family="paragraph" style:parent-style-name="Table_20_Contents" style:list-style-name="L3">
      <style:text-properties style:font-name="AGaramond" fo:font-size="7pt" fo:font-weight="normal" style:font-size-asian="7pt" style:font-weight-asian="normal" style:font-name-complex="AGaramond" style:font-size-complex="7pt" style:font-weight-complex="normal"/>
    </style:style>
    <style:style style:name="P21" style:family="paragraph" style:parent-style-name="Table_20_Contents" style:list-style-name="L6">
      <style:text-properties style:font-name="AGaramond" fo:font-size="7pt" fo:font-weight="normal" style:font-size-asian="7pt" style:font-weight-asian="normal" style:font-name-complex="AGaramond" style:font-size-complex="7pt" style:font-weight-complex="normal"/>
    </style:style>
    <style:style style:name="P22" style:family="paragraph" style:parent-style-name="Table_20_Contents" style:list-style-name="L8">
      <style:text-properties style:font-name="AGaramond" fo:font-size="7pt" fo:font-weight="normal" style:font-size-asian="7pt" style:font-weight-asian="normal" style:font-name-complex="AGaramond" style:font-size-complex="7pt" style:font-weight-complex="normal"/>
    </style:style>
    <style:style style:name="P23" style:family="paragraph" style:parent-style-name="Table_20_Contents" style:list-style-name="L9">
      <style:text-properties style:font-name="AGaramond" fo:font-size="7pt" fo:font-weight="normal" style:font-size-asian="7pt" style:font-weight-asian="normal" style:font-name-complex="AGaramond" style:font-size-complex="7pt" style:font-weight-complex="normal"/>
    </style:style>
    <style:style style:name="P24" style:family="paragraph" style:parent-style-name="Table_20_Contents" style:list-style-name="L10">
      <style:text-properties style:font-name="AGaramond" fo:font-size="7pt" fo:font-weight="normal" style:font-size-asian="7pt" style:font-weight-asian="normal" style:font-name-complex="AGaramond" style:font-size-complex="7pt" style:font-weight-complex="normal"/>
    </style:style>
    <style:style style:name="P25" style:family="paragraph" style:parent-style-name="Table_20_Contents" style:list-style-name="L11">
      <style:text-properties style:font-name="AGaramond" fo:font-size="7pt" fo:font-weight="normal" style:font-size-asian="7pt" style:font-weight-asian="normal" style:font-name-complex="AGaramond" style:font-size-complex="7pt" style:font-weight-complex="normal"/>
    </style:style>
    <style:style style:name="P26" style:family="paragraph" style:parent-style-name="Table_20_Contents" style:list-style-name="L12">
      <style:text-properties style:font-name="AGaramond" fo:font-size="7pt" fo:font-weight="normal" style:font-size-asian="7pt" style:font-weight-asian="normal" style:font-name-complex="AGaramond" style:font-size-complex="7pt" style:font-weight-complex="normal"/>
    </style:style>
    <style:style style:name="P27" style:family="paragraph" style:parent-style-name="Table_20_Contents" style:list-style-name="L13">
      <style:text-properties style:font-name="AGaramond" fo:font-size="7pt" fo:font-weight="normal" style:font-size-asian="7pt" style:font-weight-asian="normal" style:font-name-complex="AGaramond" style:font-size-complex="7pt" style:font-weight-complex="normal"/>
    </style:style>
    <style:style style:name="P28" style:family="paragraph" style:parent-style-name="Table_20_Contents" style:list-style-name="L18">
      <style:text-properties style:font-name="AGaramond" fo:font-size="7pt" fo:font-weight="normal" style:font-size-asian="7pt" style:font-weight-asian="normal" style:font-name-complex="AGaramond" style:font-size-complex="7pt" style:font-weight-complex="normal"/>
    </style:style>
    <style:style style:name="P29" style:family="paragraph" style:parent-style-name="Table_20_Contents" style:list-style-name="L19">
      <style:text-properties style:font-name="AGaramond" fo:font-size="7pt" fo:font-weight="normal" style:font-size-asian="7pt" style:font-weight-asian="normal" style:font-name-complex="AGaramond" style:font-size-complex="7pt" style:font-weight-complex="normal"/>
    </style:style>
    <style:style style:name="P30" style:family="paragraph" style:parent-style-name="Table_20_Contents" style:list-style-name="L21">
      <style:text-properties style:font-name="AGaramond" fo:font-size="7pt" fo:font-weight="normal" style:font-size-asian="7pt" style:font-weight-asian="normal" style:font-name-complex="AGaramond" style:font-size-complex="7pt" style:font-weight-complex="normal"/>
    </style:style>
    <style:style style:name="P31" style:family="paragraph" style:parent-style-name="Table_20_Contents">
      <style:text-properties style:font-name="AGaramond" fo:font-size="7pt" fo:font-style="normal" fo:font-weight="normal" style:font-size-asian="7pt" style:font-style-asian="normal" style:font-weight-asian="normal" style:font-name-complex="AGaramond" style:font-size-complex="7pt" style:font-style-complex="normal" style:font-weight-complex="normal"/>
    </style:style>
    <style:style style:name="P32" style:family="paragraph" style:parent-style-name="Table_20_Contents" style:list-style-name="L4">
      <style:text-properties style:font-name="AGaramond" fo:font-size="7pt" fo:font-style="normal" fo:font-weight="normal" style:font-size-asian="7pt" style:font-style-asian="normal" style:font-weight-asian="normal" style:font-name-complex="AGaramond" style:font-size-complex="7pt" style:font-style-complex="normal" style:font-weight-complex="normal"/>
    </style:style>
    <style:style style:name="P33" style:family="paragraph" style:parent-style-name="Table_20_Contents" style:list-style-name="L5">
      <style:text-properties style:font-name="AGaramond" fo:font-size="7pt" fo:font-style="normal" fo:font-weight="normal" style:font-size-asian="7pt" style:font-style-asian="normal" style:font-weight-asian="normal" style:font-name-complex="AGaramond" style:font-size-complex="7pt" style:font-style-complex="normal" style:font-weight-complex="normal"/>
    </style:style>
    <style:style style:name="P34" style:family="paragraph" style:parent-style-name="Table_20_Contents" style:list-style-name="L14">
      <style:text-properties style:font-name="AGaramond" fo:font-size="7pt" fo:font-style="normal" fo:font-weight="normal" style:font-size-asian="7pt" style:font-style-asian="normal" style:font-weight-asian="normal" style:font-name-complex="AGaramond" style:font-size-complex="7pt" style:font-style-complex="normal" style:font-weight-complex="normal"/>
    </style:style>
    <style:style style:name="P35" style:family="paragraph" style:parent-style-name="Table_20_Contents" style:list-style-name="L15">
      <style:text-properties style:font-name="AGaramond" fo:font-size="7pt" fo:font-style="normal" fo:font-weight="normal" style:font-size-asian="7pt" style:font-style-asian="normal" style:font-weight-asian="normal" style:font-name-complex="AGaramond" style:font-size-complex="7pt" style:font-style-complex="normal" style:font-weight-complex="normal"/>
    </style:style>
    <style:style style:name="P36" style:family="paragraph" style:parent-style-name="Table_20_Contents" style:list-style-name="L16">
      <style:text-properties style:font-name="AGaramond" fo:font-size="7pt" fo:font-style="normal" fo:font-weight="normal" style:font-size-asian="7pt" style:font-style-asian="normal" style:font-weight-asian="normal" style:font-name-complex="AGaramond" style:font-size-complex="7pt" style:font-style-complex="normal" style:font-weight-complex="normal"/>
    </style:style>
    <style:style style:name="P37" style:family="paragraph" style:parent-style-name="Table_20_Contents" style:list-style-name="L17">
      <style:text-properties style:font-name="AGaramond" fo:font-size="7pt" fo:font-style="normal" fo:font-weight="normal" style:font-size-asian="7pt" style:font-style-asian="normal" style:font-weight-asian="normal" style:font-name-complex="AGaramond" style:font-size-complex="7pt" style:font-style-complex="normal" style:font-weight-complex="normal"/>
    </style:style>
    <style:style style:name="P38" style:family="paragraph" style:parent-style-name="Table_20_Contents" style:list-style-name="L25">
      <style:text-properties style:font-name="AGaramond" fo:font-size="7pt" fo:font-style="normal" fo:font-weight="normal" style:font-size-asian="7pt" style:font-style-asian="normal" style:font-weight-asian="normal" style:font-name-complex="AGaramond" style:font-size-complex="7pt" style:font-style-complex="normal" style:font-weight-complex="normal"/>
    </style:style>
    <style:style style:name="P39" style:family="paragraph" style:parent-style-name="Table_20_Contents" style:list-style-name="L20">
      <style:text-properties style:font-name="AGaramond" fo:font-size="7pt" style:font-size-asian="7pt" style:font-name-complex="AGaramond" style:font-size-complex="7pt"/>
    </style:style>
    <style:style style:name="P40" style:family="paragraph" style:parent-style-name="Table_20_Contents">
      <style:text-properties style:font-name="AGaramond" fo:font-size="7pt" fo:font-weight="bold" style:font-size-asian="7pt" style:font-weight-asian="bold" style:font-name-complex="AGaramond" style:font-size-complex="7pt" style:font-weight-complex="bold"/>
    </style:style>
    <style:style style:name="P41" style:family="paragraph" style:parent-style-name="Table_20_Contents" style:list-style-name="L22">
      <style:paragraph-properties style:shadow="none"/>
      <style:text-properties style:font-name="AGaramond" fo:font-size="7pt" fo:font-weight="normal" style:font-size-asian="7pt" style:font-weight-asian="normal" style:font-name-complex="AGaramond" style:font-size-complex="7pt" style:font-weight-complex="normal"/>
    </style:style>
    <style:style style:name="P42" style:family="paragraph" style:parent-style-name="Table_20_Contents" style:list-style-name="L23">
      <style:paragraph-properties style:shadow="none"/>
      <style:text-properties style:font-name="AGaramond" fo:font-size="7pt" fo:font-weight="normal" style:font-size-asian="7pt" style:font-weight-asian="normal" style:font-name-complex="AGaramond" style:font-size-complex="7pt" style:font-weight-complex="normal"/>
    </style:style>
    <style:style style:name="P43" style:family="paragraph" style:parent-style-name="Table_20_Contents" style:list-style-name="L24">
      <style:paragraph-properties style:shadow="none"/>
      <style:text-properties style:font-name="AGaramond" fo:font-size="7pt" fo:font-weight="normal" style:font-size-asian="7pt" style:font-weight-asian="normal" style:font-name-complex="AGaramond" style:font-size-complex="7pt" style:font-weight-complex="normal"/>
    </style:style>
    <style:style style:name="P44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2.499cm"/>
          <style:tab-stop style:position="15.304cm"/>
          <style:tab-stop style:position="27.432cm" style:type="right"/>
        </style:tab-stops>
      </style:paragraph-properties>
    </style:style>
    <style:style style:name="P45" style:family="paragraph" style:parent-style-name="Standard" style:master-page-name="Konvert_20_1">
      <style:paragraph-properties fo:line-height="100%" style:page-number="auto"/>
      <style:text-properties style:font-name="AGaramond" fo:font-size="8pt" style:font-size-asian="8pt" style:font-name-complex="AGaramond" style:font-size-complex="8pt"/>
    </style:style>
    <style:style style:name="T1" style:family="text">
      <style:text-properties style:font-name="Andalus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Quellen und Vorgaben: Kerncurriculum für das Gymnasium Schuljahrgänge 5-10</text:p>
      <text:p text:style-name="P15">Niedersächsisches Kultusministerium 2015</text:p>
      <text:p text:style-name="P15"/>
      <text:p text:style-name="P16">Allgemeine Vorbemerkungen:</text:p>
      <text:p text:style-name="P15">Laut Konferenzbeschluss wird pro Schulhalbjahr 1 schriftliche Leistungskontrollen geschrieben, die mit ca. 30 % in die Notengebung einfließt. </text:p>
      <text:p text:style-name="P15">Lehrbuch: Geschichte und Geschehen, Klett-Verlag </text:p>
      <text:p text:style-name="P1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 table:number-columns-repeated="2"/>
        <table:table-column table:style-name="Tabelle1.G"/>
        <table:table-row>
          <table:table-cell table:style-name="Tabelle1.A1" office:value-type="string">
            <text:p text:style-name="P2">Jahrgangsstufe</text:p>
          </table:table-cell>
          <table:table-cell table:style-name="Tabelle1.B1" office:value-type="float" office:value="5">
            <text:p text:style-name="P3">5</text:p>
          </table:table-cell>
          <table:table-cell table:style-name="Tabelle1.B1" office:value-type="float" office:value="6">
            <text:p text:style-name="P3">6</text:p>
          </table:table-cell>
          <table:table-cell table:style-name="Tabelle1.B1" office:value-type="float" office:value="7">
            <text:p text:style-name="P3">7</text:p>
          </table:table-cell>
          <table:table-cell table:style-name="Tabelle1.B1" office:value-type="float" office:value="8">
            <text:p text:style-name="P3">8</text:p>
          </table:table-cell>
          <table:table-cell table:style-name="Tabelle1.A1" office:value-type="string">
            <text:p text:style-name="P3">9 (ab 2016/2017)</text:p>
          </table:table-cell>
          <table:table-cell table:style-name="Tabelle1.G1" office:value-type="string">
            <text:p text:style-name="P3">10 (ab 2016/2017)</text:p>
          </table:table-cell>
        </table:table-row>
        <table:table-row>
          <table:table-cell table:style-name="Tabelle1.A2" office:value-type="string">
            <text:p text:style-name="P4">Wochenstunden</text:p>
          </table:table-cell>
          <table:table-cell table:style-name="Tabelle1.A2" office:value-type="string">
            <text:p text:style-name="P7">2 (ca. 30 Doppelstunden)</text:p>
          </table:table-cell>
          <table:table-cell table:style-name="Tabelle1.A2" office:value-type="string">
            <text:p text:style-name="P7">2 (ca. 30 Doppelstunden)</text:p>
          </table:table-cell>
          <table:table-cell table:style-name="Tabelle1.A2" office:value-type="string">
            <text:p text:style-name="P7">1 (ca. 15 Doppelstunden)</text:p>
          </table:table-cell>
          <table:table-cell table:style-name="Tabelle1.A2" office:value-type="string">
            <text:p text:style-name="P7">1 (ca. 15 Doppelstunden</text:p>
          </table:table-cell>
          <table:table-cell table:style-name="Tabelle1.A2" office:value-type="string">
            <text:p text:style-name="P7">1 (ca. 15 Doppelstunden)</text:p>
          </table:table-cell>
          <table:table-cell table:style-name="Tabelle1.G2" office:value-type="string">
            <text:p text:style-name="P7">2 (ca. 30 Doppelstunden)</text:p>
          </table:table-cell>
        </table:table-row>
        <table:table-row>
          <table:table-cell table:style-name="Tabelle1.A2" office:value-type="string">
            <text:p text:style-name="P2">Inhalte</text:p>
            <text:p text:style-name="P5">Begriffe/ Daten</text:p>
          </table:table-cell>
          <table:table-cell table:style-name="Tabelle1.A2" office:value-type="string">
            <text:p text:style-name="P6">Identität</text:p>
            <text:list xml:id="list5072468477505094308" text:style-name="L1">
              <text:list-item>
                <text:p text:style-name="P18">Herkunft, Familie, Region</text:p>
              </text:list-item>
            </text:list>
            <text:p text:style-name="P8"/>
            <text:p text:style-name="P6">Steinzeit</text:p>
            <text:list xml:id="list3862935758628102196" text:style-name="L2">
              <text:list-item>
                <text:p text:style-name="P19">Übergang zur Sesshaftigkeit</text:p>
              </text:list-item>
              <text:list-item>
                <text:p text:style-name="P19">Jäger/ Sammler</text:p>
              </text:list-item>
              <text:list-item>
                <text:p text:style-name="P19">neolithische Revolution </text:p>
              </text:list-item>
            </text:list>
            <text:p text:style-name="P8"/>
            <text:p text:style-name="P6">Hochkultur</text:p>
            <text:list xml:id="list407479188921562138" text:style-name="L3">
              <text:list-item>
                <text:p text:style-name="P20">Merkmale am Beispiel Ägypten</text:p>
              </text:list-item>
            </text:list>
            <text:p text:style-name="P8"/>
            <text:p text:style-name="P11">Längsschnitt</text:p>
            <text:p text:style-name="P10">Entwicklung der Medien </text:p>
            <text:list xml:id="list4203889900766095170" text:style-name="L4">
              <text:list-item>
                <text:p text:style-name="P32">Schrift </text:p>
              </text:list-item>
              <text:list-item>
                <text:p text:style-name="P32">Buchdruck etc.</text:p>
              </text:list-item>
            </text:list>
            <text:p text:style-name="P9"/>
            <text:p text:style-name="P10">Welt der Griechen</text:p>
            <text:list xml:id="list1742436628917619896" text:style-name="L5">
              <text:list-item>
                <text:p text:style-name="P33">Polis</text:p>
              </text:list-item>
              <text:list-item>
                <text:p text:style-name="P33">Kolonisation</text:p>
              </text:list-item>
              <text:list-item>
                <text:p text:style-name="P33">Olymp</text:p>
              </text:list-item>
              <text:list-item>
                <text:p text:style-name="P33">Spiele</text:p>
              </text:list-item>
              <text:list-item>
                <text:p text:style-name="P33">Mythos/ Logos</text:p>
              </text:list-item>
            </text:list>
            <text:p text:style-name="P9"/>
            <text:p text:style-name="P6">Römische Republik</text:p>
            <text:list xml:id="list139204002056486259" text:style-name="L6">
              <text:list-item>
                <text:p text:style-name="P21">Alltagsleben (familia, Klientelwesen, Sklaven)</text:p>
              </text:list-item>
              <text:list-item>
                <text:p text:style-name="P21">Politischer Wandel ( respublica, Senat, Aristokratie, Principat)</text:p>
              </text:list-item>
            </text:list>
            <text:p text:style-name="P8"/>
            <text:p text:style-name="P6">Rom und die Anderen</text:p>
            <text:list xml:id="list2901609282048134258" text:style-name="L25">
              <text:list-item>
                <text:p text:style-name="P38">Beispiele: Expansion, Romanisierung, Christentum</text:p>
              </text:list-item>
            </text:list>
            <text:p text:style-name="P8"/>
          </table:table-cell>
          <table:table-cell table:style-name="Tabelle1.A2" office:value-type="string">
            <text:p text:style-name="P6">Lebensformen und Kulturbegegnungen im Mittelalter </text:p>
            <text:list xml:id="list8313121854170015895" text:style-name="L8">
              <text:list-item>
                <text:p text:style-name="P22">Königtum</text:p>
              </text:list-item>
              <text:list-item>
                <text:p text:style-name="P22">Lehnswesen/ Grundherrschaft</text:p>
              </text:list-item>
              <text:list-item>
                <text:p text:style-name="P22">Stand</text:p>
              </text:list-item>
              <text:list-item>
                <text:p text:style-name="P22">„ora et labora“</text:p>
              </text:list-item>
              <text:list-item>
                <text:p text:style-name="P22">Stadtrecht</text:p>
              </text:list-item>
              <text:list-item>
                <text:p text:style-name="P22">jüdisches Leben in Städten</text:p>
              </text:list-item>
            </text:list>
            <text:p text:style-name="P8"/>
            <text:p text:style-name="P6">Welt des Spätmittelalters/</text:p>
            <text:p text:style-name="P8">Aufbruch in die Neuzeit</text:p>
            <text:list xml:id="list3773225125587510015" text:style-name="L9">
              <text:list-item>
                <text:p text:style-name="P23">Pest</text:p>
              </text:list-item>
              <text:list-item>
                <text:p text:style-name="P23">Kirchenspaltung</text:p>
              </text:list-item>
              <text:list-item>
                <text:p text:style-name="P23">Konfessionen</text:p>
              </text:list-item>
              <text:list-item>
                <text:p text:style-name="P23">1492</text:p>
              </text:list-item>
            </text:list>
            <text:p text:style-name="P8"/>
            <text:p text:style-name="P6">Umgang mit Zeit </text:p>
            <text:list xml:id="list2031645334706669076" text:style-name="L10">
              <text:list-item>
                <text:p text:style-name="P24">Antike</text:p>
              </text:list-item>
              <text:list-item>
                <text:p text:style-name="P24">Mittelalter</text:p>
              </text:list-item>
              <text:list-item>
                <text:p text:style-name="P24">Neuzeit</text:p>
              </text:list-item>
            </text:list>
          </table:table-cell>
          <table:table-cell table:style-name="Tabelle1.A2" office:value-type="string">
            <text:p text:style-name="P6">Frühneuzeitlicher Fürstenstaat</text:p>
            <text:list xml:id="list2342664172527796943" text:style-name="L11">
              <text:list-item>
                <text:p text:style-name="P25">Dreißigjähriger Krieg</text:p>
              </text:list-item>
              <text:list-item>
                <text:p text:style-name="P25">Verwaltung</text:p>
              </text:list-item>
              <text:list-item>
                <text:p text:style-name="P25">„Absolutismus“</text:p>
              </text:list-item>
              <text:list-item>
                <text:p text:style-name="P25">Gottesgnadentum</text:p>
              </text:list-item>
            </text:list>
            <text:p text:style-name="P8"/>
            <text:p text:style-name="P6">Zeitalter der bürgerlichen Revolutionen</text:p>
            <text:p text:style-name="P8">Französische Revolution</text:p>
            <text:list xml:id="list2951898086664350337" text:style-name="L12">
              <text:list-item>
                <text:p text:style-name="P26">Aufklärung</text:p>
              </text:list-item>
              <text:list-item>
                <text:p text:style-name="P26">1789</text:p>
              </text:list-item>
              <text:list-item>
                <text:p text:style-name="P26">Menschen- und Bürgerrechte</text:p>
              </text:list-item>
              <text:list-item>
                <text:p text:style-name="P26">parl./ konst. Monarchie</text:p>
              </text:list-item>
            </text:list>
            <text:p text:style-name="P8"/>
            <text:p text:style-name="P6">Industrialisierung und Soziale Frage</text:p>
            <text:p text:style-name="P8">Arbeitsalltag, Lösungsansätze</text:p>
            <text:list xml:id="list6803321011684554500" text:style-name="L13">
              <text:list-item>
                <text:p text:style-name="P27">Revolution</text:p>
              </text:list-item>
              <text:list-item>
                <text:p text:style-name="P27">Kapitalismus</text:p>
              </text:list-item>
              <text:list-item>
                <text:p text:style-name="P27">Klassengesellschaft</text:p>
              </text:list-item>
            </text:list>
            <text:p text:style-name="P8"/>
            <text:p text:style-name="P11">Längsschnitt</text:p>
            <text:p text:style-name="P10">Geschichte der Nutzung von Energie</text:p>
            <text:list xml:id="list335722143397490792" text:style-name="L14">
              <text:list-item>
                <text:p text:style-name="P34">Landesausbau</text:p>
              </text:list-item>
              <text:list-item>
                <text:p text:style-name="P34">Raubbau vs. Nachhaltigkeit</text:p>
              </text:list-item>
            </text:list>
          </table:table-cell>
          <table:table-cell table:style-name="Tabelle1.A2" office:value-type="string">
            <text:p text:style-name="P11">Längsschnitt</text:p>
            <text:p text:style-name="P10">Geschichte des deutschen Nationalstaats im 19. Jahrhundert</text:p>
            <text:list xml:id="list6575578805740618982" text:style-name="L15">
              <text:list-item>
                <text:p text:style-name="P35">Nation</text:p>
              </text:list-item>
              <text:list-item>
                <text:p text:style-name="P35">“Reichsgründung von oben“</text:p>
              </text:list-item>
              <text:list-item>
                <text:p text:style-name="P35">1871</text:p>
              </text:list-item>
              <text:list-item>
                <text:p text:style-name="P35">Kaiserrecht</text:p>
              </text:list-item>
            </text:list>
            <text:p text:style-name="P9"/>
            <text:p text:style-name="P10">Imperialismus</text:p>
            <text:list xml:id="list7409939200485457217" text:style-name="L16">
              <text:list-item>
                <text:p text:style-name="P36">Sozialdarwinismus</text:p>
              </text:list-item>
            </text:list>
            <text:p text:style-name="P9"/>
            <text:p text:style-name="P10">Erster Weltkrieg 1914-1918</text:p>
            <text:list xml:id="list6888022795048698725" text:style-name="L17">
              <text:list-item>
                <text:p text:style-name="P37">Verdun</text:p>
              </text:list-item>
            </text:list>
          </table:table-cell>
          <table:table-cell table:style-name="Tabelle1.A2" office:value-type="string">
            <text:p text:style-name="P6">Sowjetkommunismus</text:p>
            <text:list xml:id="list6519361985914172970" text:style-name="L18">
              <text:list-item>
                <text:p text:style-name="P28">Epochenjahr 1917</text:p>
              </text:list-item>
              <text:list-item>
                <text:p text:style-name="P28">Russische Revolution(en)</text:p>
              </text:list-item>
              <text:list-item>
                <text:p text:style-name="P28">Kommunismus</text:p>
              </text:list-item>
              <text:list-item>
                <text:p text:style-name="P28">Terror</text:p>
              </text:list-item>
            </text:list>
            <text:p text:style-name="P8"/>
            <text:p text:style-name="P8"/>
            <text:p text:style-name="P6">Weimarer Republik</text:p>
            <text:p text:style-name="P8">Chancen und Belastungen</text:p>
            <text:list xml:id="list6662814600054724429" text:style-name="L19">
              <text:list-item>
                <text:p text:style-name="P29">Versailler Vertrag</text:p>
              </text:list-item>
              <text:list-item>
                <text:p text:style-name="P29">Inflation</text:p>
              </text:list-item>
              <text:list-item>
                <text:p text:style-name="P29">Weltwirtschaftskrise</text:p>
              </text:list-item>
            </text:list>
          </table:table-cell>
          <table:table-cell table:style-name="Tabelle1.G2" office:value-type="string">
            <text:p text:style-name="P6">Nationalsozialismus</text:p>
            <text:p text:style-name="P7">Ideologie und Staat</text:p>
            <text:list xml:id="list1280629453778395031" text:style-name="L20">
              <text:list-item>
                <text:p text:style-name="P39">Rassenideologie</text:p>
              </text:list-item>
              <text:list-item>
                <text:p text:style-name="P39">Antisemitismus</text:p>
              </text:list-item>
              <text:list-item>
                <text:p text:style-name="P39">Führermythos</text:p>
              </text:list-item>
              <text:list-item>
                <text:p text:style-name="P39">„Volksgemeinschaft“</text:p>
              </text:list-item>
              <text:list-item>
                <text:p text:style-name="P39">1933</text:p>
              </text:list-item>
              <text:list-item>
                <text:p text:style-name="P39">„Ermächtigungsgesetz“</text:p>
              </text:list-item>
              <text:list-item>
                <text:p text:style-name="P39">„Gleichschaltung“</text:p>
              </text:list-item>
              <text:list-item>
                <text:p text:style-name="P39">Konzentrationslager</text:p>
              </text:list-item>
            </text:list>
            <text:p text:style-name="P6"/>
            <text:p text:style-name="P6">Lebenswirklichkeiten</text:p>
            <text:list xml:id="list1376935544055375143" text:style-name="L21">
              <text:list-item>
                <text:p text:style-name="P30">Novemberpogrome 1938</text:p>
              </text:list-item>
            </text:list>
            <text:p text:style-name="P13"/>
            <text:p text:style-name="P12">Zweiter Weltkrieg</text:p>
            <text:list xml:id="list335599983990013274" text:style-name="L22">
              <text:list-item>
                <text:p text:style-name="P41">01.09.1939</text:p>
              </text:list-item>
              <text:list-item>
                <text:p text:style-name="P41">Vernichtungskrieg</text:p>
              </text:list-item>
              <text:list-item>
                <text:p text:style-name="P41">Holocaust</text:p>
              </text:list-item>
              <text:list-item>
                <text:p text:style-name="P41">Flucht und Vertreibung</text:p>
              </text:list-item>
            </text:list>
            <text:p text:style-name="P13"/>
            <text:p text:style-name="P12">Blockbildung/ Kalter Krieg</text:p>
            <text:list xml:id="list242175629901175009" text:style-name="L23">
              <text:list-item>
                <text:p text:style-name="P42">08 Mai 1945</text:p>
              </text:list-item>
              <text:list-item>
                <text:p text:style-name="P42">Hiroshima</text:p>
              </text:list-item>
              <text:list-item>
                <text:p text:style-name="P42">Kalter Krieg</text:p>
              </text:list-item>
            </text:list>
            <text:p text:style-name="P13"/>
            <text:p text:style-name="P12">Deutsch-deutsche Geschichte bis zur Wiedervereinigung</text:p>
            <text:list xml:id="list5985015514214536517" text:style-name="L24">
              <text:list-item>
                <text:p text:style-name="P43">BRD/ DDR</text:p>
              </text:list-item>
              <text:list-item>
                <text:p text:style-name="P43">„Wirtschaftswunder“</text:p>
              </text:list-item>
              <text:list-item>
                <text:p text:style-name="P43">1968</text:p>
              </text:list-item>
              <text:list-item>
                <text:p text:style-name="P43">Wiedervereinigung 1990</text:p>
              </text:list-item>
            </text:list>
            <text:p text:style-name="P12"/>
            <text:p text:style-name="P7"/>
          </table:table-cell>
        </table:table-row>
        <table:table-row>
          <table:table-cell table:style-name="Tabelle1.A2" office:value-type="string">
            <text:p text:style-name="P4">Lehrbuch</text:p>
          </table:table-cell>
          <table:table-cell table:style-name="Tabelle1.A2" office:value-type="string">
            <text:p text:style-name="P7">GuG 1/2</text:p>
          </table:table-cell>
          <table:table-cell table:style-name="Tabelle1.A2" office:value-type="string">
            <text:p text:style-name="P7">GuG 1/2 <text:s text:c="27"/>GuG 3</text:p>
          </table:table-cell>
          <table:table-cell table:style-name="Tabelle1.A2" office:value-type="string">
            <text:p text:style-name="P7">(GuG 3) <text:s text:c="28"/>GuG 4</text:p>
          </table:table-cell>
          <table:table-cell table:style-name="Tabelle1.A2" office:value-type="string">
            <text:p text:style-name="P7">(GuG 4) <text:s text:c="29"/>GuG 5 </text:p>
          </table:table-cell>
          <table:table-cell table:style-name="Tabelle1.A2" office:value-type="string">
            <text:p text:style-name="P7">GuG 5</text:p>
          </table:table-cell>
          <table:table-cell table:style-name="Tabelle1.G2" office:value-type="string">
            <text:p text:style-name="P7">GuG 6</text:p>
          </table:table-cell>
        </table:table-row>
        <table:table-row>
          <table:table-cell table:style-name="Tabelle1.A2" office:value-type="string">
            <text:p text:style-name="P4">Kompetenten</text:p>
            <text:p text:style-name="P4">(KC S. 12-16)</text:p>
          </table:table-cell>
          <table:table-cell table:style-name="Tabelle1.A2" office:value-type="string">
            <text:p text:style-name="P7">Sachkompetenz/ Methodenkompetenz/ Urteilskompetenz</text:p>
          </table:table-cell>
          <table:table-cell table:style-name="Tabelle1.A2" office:value-type="string">
            <text:p text:style-name="P7">Sachkompetenz/ Methodenkompetenz/ Urteilskompetenz</text:p>
          </table:table-cell>
          <table:table-cell table:style-name="Tabelle1.A2" office:value-type="string">
            <text:p text:style-name="P7">Sachkompetenz/ Methodenkompetenz/ Urteilskompetenz</text:p>
          </table:table-cell>
          <table:table-cell table:style-name="Tabelle1.A2" office:value-type="string">
            <text:p text:style-name="P7">Sachkompetenz/ Methodenkompetenz/ Urteilskompetenz</text:p>
          </table:table-cell>
          <table:table-cell table:style-name="Tabelle1.A2" office:value-type="string">
            <text:p text:style-name="P7">Sachkompetenz/ Methodenkompetenz/ Urteilskompetenz</text:p>
          </table:table-cell>
          <table:table-cell table:style-name="Tabelle1.G2" office:value-type="string">
            <text:p text:style-name="P7">Sachkompetenz/ Methodenkompetenz/ Urteilskompetenz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Garamond" svg:font-family="AGaramond" style:font-family-generic="roman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2.499cm"/>
          <style:tab-stop style:position="15.304cm"/>
          <style:tab-stop style:position="27.43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4.034cm" style:type="center"/>
          <style:tab-stop style:position="27.39cm" style:type="right"/>
        </style:tab-stops>
      </style:paragraph-properties>
    </style:style>
    <style:style style:name="MT1" style:family="text">
      <style:text-properties style:font-name="Andalus"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T3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1cm" fo:margin-right="1.25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/>
    <style:master-page style:name="Konvert_20_1" style:display-name="Konvert 1" style:page-layout-name="Mpm2">
      <style:header>
        <text:p text:style-name="MP1"><text:span text:style-name="MT1"><text:s text:c="74"/>Neue Stundentafel G 9 und neues schulinternes Curriculum <text:s/>(ab Schuljahr 2015/2016 für Klasse 5-8)</text:span><draw:frame draw:style-name="Mfr1" draw:name="Grafik1" text:anchor-type="char" svg:x="24.192cm" svg:y="0.148cm" svg:width="2.912cm" svg:height="1.173cm" draw:z-index="0"><draw:image xlink:href="Pictures/10000000000005F6000002D0CD10937D.jpg" xlink:type="simple" xlink:show="embed" xlink:actuate="onLoad"/></draw:frame><text:span text:style-name="MT2"><text:tab/></text:span></text:p>
      </style:header>
      <style:footer>
        <text:p text:style-name="MP2"><text:s text:c="2"/><text:span text:style-name="Page_20_Number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ke Chudzinski-Schubert</meta:initial-creator>
    <meta:creation-date>2016-01-27T18:01:29.97</meta:creation-date>
    <dc:date>2016-02-25T10:23:45.62</dc:date>
    <dc:creator>Anke Chudzinski-Schubert</dc:creator>
    <meta:editing-duration>PT3H30M51S</meta:editing-duration>
    <meta:editing-cycles>10</meta:editing-cycles>
    <meta:generator>OpenOffice/4.0.0$Win32 OpenOffice.org_project/400m3$Build-9702</meta:generator>
    <meta:printed-by>Anke Chudzinski-Schubert</meta:printed-by>
    <meta:print-date>2016-01-31T18:22:57.09</meta:print-date>
    <meta:document-statistic meta:table-count="1" meta:image-count="1" meta:object-count="0" meta:page-count="1" meta:paragraph-count="144" meta:word-count="419" meta:character-count="3185"/>
  </office:meta>
</office:document-meta>
</file>